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449aa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38bb90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fo:font-style="normal" style:text-underline-style="none" fo:font-weight="normal" officeooo:rsid="0020adc6" officeooo:paragraph-rsid="0038bb90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4b33fc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4d158a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SV" officeooo:paragraph-rsid="0038bb90" style:letter-kerning="true" style:font-name-asian="SimSun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3d2c3c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af44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officeooo:rsid="004b33fc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AR" fo:font-weight="bold" officeooo:rsid="0039fa39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language="es" fo:country="AR" fo:font-weight="bold" officeooo:rsid="00482d33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language="es" fo:country="AR" fo:font-weight="bold" officeooo:rsid="004b33fc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Verdana" fo:font-size="11pt" style:font-size-asian="11pt" style:font-name-complex="Verdana" style:font-size-complex="11pt"/>
    </style:style>
    <style:style style:name="T14" style:family="text">
      <style:text-properties style:use-window-font-color="true" style:font-name="Verdana" fo:font-size="11pt" fo:font-style="normal" style:text-underline-style="none" fo:font-weight="normal" officeooo:rsid="010d09dc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Verdana" fo:font-size="11pt" fo:language="es" fo:country="AR" fo:font-style="normal" style:text-underline-style="none" fo:font-weight="bold" officeooo:rsid="001af44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Verdana" fo:font-size="11pt" fo:language="es" fo:country="AR" fo:font-style="normal" style:text-underline-style="none" fo:font-weight="bold" officeooo:rsid="004b33fc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Verdana" fo:font-size="11pt" fo:language="es" fo:country="ES" fo:font-weight="normal" officeooo:rsid="00285455" style:letter-kerning="true" style:font-name-asian="SimSu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use-window-font-color="true" style:font-name="Verdana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officeooo:rsid="0033f35c"/>
    </style:style>
    <style:style style:name="T21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6">La Comisión de SEGURIDAD PUBLICA ha considerado el proyecto de Comunicación </text:span><text:span text:style-name="T9">3</text:span><text:span text:style-name="T10">4</text:span><text:span text:style-name="T11">9</text:span><text:span text:style-name="T12">14</text:span><text:span text:style-name="T9"> </text:span><text:span text:style-name="T15">CD-</text:span><text:span text:style-name="T16">F</text:span><text:span text:style-name="T17">SP</text:span><text:span text:style-name="T6">, del señor diputad</text:span><text:span text:style-name="T7">o</text:span><text:span text:style-name="T6"> </text:span><text:span text:style-name="T8">Del Frade</text:span><text:span text:style-name="T4">, </text:span><text:span text:style-name="T5">p</text:span><text:span text:style-name="T14">or el cual se solicita a través de los organismos correspondientes disponga informar el motivo de la persistencia de las actividades delictivas de distintas bandas en el barrio Loyola en la ciudad de Santa Fe</text:span><text:span text:style-name="T3">; </text:span><text:span text:style-name="T13">y, </text:span><text:span text:style-name="T3">por las razones expuestas en sus fundamentos y las que podrá dar el miembro informante, esta Comisión aconseja </text:span><text:span text:style-name="T18">el archivo del mismo</text:span><text:span text:style-name="T19">.</text:span></text:p>
      <text:p text:style-name="P5"/>
      <text:p text:style-name="P4">Sala de la <text:s/>Comisión, <text:span text:style-name="T20">12-09-2018</text:span></text:p>
      <text:p text:style-name="P9"/>
      <text:p text:style-name="P8">Firmantes: PIERONI – FERNANDEZ – GALASSI – PALO OLIVER – MIRABELLA - <text:span text:style-name="T21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449aa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6:24.939760846</dc:date>
    <meta:print-date>2018-09-05T09:42:13.861984738</meta:print-date>
    <meta:editing-cycles>72</meta:editing-cycles>
    <meta:editing-duration>PT3H47M22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12" meta:character-count="731" meta:non-whitespace-character-count="615"/>
  </office:meta>
</office:document-meta>
</file>